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het kappen van een conifeer op het perceel Wielewaalstraat 7</text:p>
            <text:p text:style-name="common-al">Dit besluit is 2 februari 2023 verzonden</text:p>
            <text:p text:style-name="common-al"/>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626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2-15</meta:user-defined>
    <meta:user-defined meta:name="DCTERMS.W3CDTF/OVERHEIDop.jaargang">2023</meta:user-defined>
    <meta:user-defined meta:name="OVERHEIDop.publicationIssue">66262</meta:user-defined>
    <meta:user-defined meta:name="OVERHEIDop.GmbID/DC.identifier">gmb-2023-66262</meta:user-defined>
    <meta:user-defined meta:name="OVERHEIDop.versieInformatie"/>
  </office:meta>
</office:document-meta>
</file>