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anderdmolen 10, verlengen beslistermijn omgevingsvergunning tijdelijke kringloop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2288 voor een tijdelijke kringloopwinkel aan Standerdmolen 10 in Houten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625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tanderdmolen 10, verlengen beslistermijn omgevingsvergunning tijdelijke kringloopwink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255</meta:user-defined>
    <meta:user-defined meta:name="OVERHEIDop.GmbID/DC.identifier">gmb-2023-66255</meta:user-defined>
    <meta:user-defined meta:name="OVERHEIDop.versieInformatie"/>
  </office:meta>
</office:document-meta>
</file>