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en isoleren van het dak en zonnepanelen leggen aan Lange Reen 7 5524AJ Stee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vernieuwen en isoleren van het dak en zonnepanelen leggen aan Lange Reen 7 5524AJ Steensel. Het kenmerk van de gemeente voor deze zaak is 0770224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1-02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6625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25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2249</meta:user-defined>
    <meta:user-defined meta:name="DCTERMS.abstract">vernieuwen  en isoleren van het dak en zonnepanelen leggen</meta:user-defined>
    <dc:language>nl</dc:language>
    <meta:user-defined meta:name="OVERHEIDop.locatietype/OVERHEIDop.gebiedsmarkering">Punt</meta:user-defined>
    <meta:user-defined meta:name="DC.title">Aanvraag vergunning voor het vernieuwen en isoleren van het dak en zonnepanelen leggen aan Lange Reen 7 5524AJ Steens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251</meta:user-defined>
    <meta:user-defined meta:name="OVERHEIDop.GmbID/DC.identifier">gmb-2023-66251</meta:user-defined>
    <meta:user-defined meta:name="OVERHEIDop.versieInformatie"/>
  </office:meta>
</office:document-meta>
</file>