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café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VM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incent Van Goghlaan 7 Alkmaar:</text:span> aanwezigheidsvergunning café bar Vincent </text:p>
            <text:p text:style-name="common-al">Zaaknummer: 00004628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2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2829</meta:user-defined>
    <dc:language>nl</dc:language>
    <meta:user-defined meta:name="OVERHEIDop.locatietype/OVERHEIDop.gebiedsmarkering">Adres</meta:user-defined>
    <meta:user-defined meta:name="DC.title">Toestemming voor het gebruik van een aanwezigheidsvergunning voor café bar Vincent aan Vincent Van Goghlaan 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45</meta:user-defined>
    <meta:user-defined meta:name="OVERHEIDop.GmbID/DC.identifier">gmb-2023-66245</meta:user-defined>
    <meta:user-defined meta:name="OVERHEIDop.versieInformatie"/>
  </office:meta>
</office:document-meta>
</file>