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luispad 1 te Ooltgensplaat</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betreffende het aanleggen van een 2-tal tijdelijke aanleglocaties op locatie nabij Sluispad 1 te Ooltgensplaat. De aanvraag is geregistreerd onder zaaknummer Z/23/203989 / W2023-00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624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4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4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Sluispad 1 te Ooltgensplaat</meta:user-defined>
    <meta:user-defined meta:name="DCTERMS.W3CDTF/DCTERMS.available">2023-02-21</meta:user-defined>
    <meta:user-defined meta:name="DCTERMS.W3CDTF/OVERHEIDop.jaargang">2023</meta:user-defined>
    <meta:user-defined meta:name="OVERHEIDop.publicationIssue">66243</meta:user-defined>
    <meta:user-defined meta:name="OVERHEIDop.GmbID/DC.identifier">gmb-2023-66243</meta:user-defined>
    <meta:user-defined meta:name="OVERHEIDop.versieInformatie"/>
  </office:meta>
</office:document-meta>
</file>