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88, aanvraag omgevingsvergunning legaliseren manoeuvreerruimte voor vrachtauto’s en uitbreiden bedrijfs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februari 2023 aangevraagd voor het legaliseren van een manoeuvreerruimte voor vrachtauto’s en het uitbreiden van de bedrijfsbestemming aan Waalseweg 88 in Tull en ‘t Waal en heeft als kenmerk OV2303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2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Waalseweg 88, aanvraag omgevingsvergunning legaliseren manoeuvreerruimte voor vrachtauto’s en uitbreiden bedrijfsbestemm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39</meta:user-defined>
    <meta:user-defined meta:name="OVERHEIDop.GmbID/DC.identifier">gmb-2023-66239</meta:user-defined>
    <meta:user-defined meta:name="OVERHEIDop.versieInformatie"/>
  </office:meta>
</office:document-meta>
</file>