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kennisgeving besluit op aanvraag beschikking behandelen WABO, Varsseveldseweg 35 in Terborg d.d. 30-0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Z2022-00000255 voor de kap van één eik en één beuk, op de locatie Varsseveldseweg 35 in Terborg.</text:p>
            <text:p text:style-name="common-al">De vergunning is verzonden op 25 januari 2023. Het besluit betreft de volgende activiteiten: </text:p>
            <text:p text:style-name="common-al">- kappen één zomereik en één beuk, herplant op de locatie van twee beuken.</text:p>
            <text:p text:style-name="common-al">
            <text:span text:style-name="nadrukvet">Inzage </text:span>
          </text:p>
            <text:p text:style-name="common-al">Het besluit en de bijbehorende stukken liggen ter inzage op het gemeentehuis. </text:p>
            <text:p text:style-name="common-al">
            <text:span text:style-name="nadrukvet">Procedure </text:span>
          </text:p>
            <text:p text:style-name="common-al">U kunt bezwaar maken tegen het besluit. Vermeldt u daarbij het hierboven genoemde zaaknummer. U kunt het bezwaar richten aan team vergunningen Oude IJsselstreek, postbus 42, 7080 AA Gendringen. </text:p>
            <text:p text:style-name="last-al">De termijn voor het indienen van een bezwaar start op 31 januari 2023 en bedraagt 6 weken. Voor meer informatie over de procedure kunt u contact opnemen via <text:a xlink:href="mailto:info@oude-ijsselstreek.nl" xlink:type="simple">info@oude-ijsselstreek.nl</text:a> of telefoonnummer 0315-29229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6623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 van de kennisgeving besluit op aanvraag beschikking behandelen WABO, Varsseveldseweg 35 in Terborg d.d. 30-01-202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38</meta:user-defined>
    <meta:user-defined meta:name="OVERHEIDop.GmbID/DC.identifier">gmb-2023-66238</meta:user-defined>
    <meta:user-defined meta:name="OVERHEIDop.versieInformatie"/>
  </office:meta>
</office:document-meta>
</file>