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inderenspelen op 27-04-2023 op het plein voor restaurant De Oude Herberg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het plein voor restaurant De Oude Herberg in De Rijp:</text:span> het organiseren van kinderenspelen </text:p>
            <text:p text:style-name="common-al">Zaaknummer: 0000450508</text:p>
            <text:p text:style-name="common-al">Datum evenement: 27-04-2023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23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3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3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0508</meta:user-defined>
    <dc:language>nl</dc:language>
    <meta:user-defined meta:name="OVERHEIDop.locatietype/OVERHEIDop.gebiedsmarkering">Adres</meta:user-defined>
    <meta:user-defined meta:name="DC.title">Toestemming voor het organiseren van kinderenspelen op 27-04-2023 op het plein voor restaurant De Oude Herberg te De Rijp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230</meta:user-defined>
    <meta:user-defined meta:name="OVERHEIDop.GmbID/DC.identifier">gmb-2023-66230</meta:user-defined>
    <meta:user-defined meta:name="OVERHEIDop.versieInformatie"/>
  </office:meta>
</office:document-meta>
</file>