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8, aanvraag omgevingsvergunning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februari 2023 aangevraagd voor het wijzigen van de gevel aan Meidoornkade 18 in Houten en heeft als kenmerk OV2303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2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idoornkade 18, aanvraag omgevingsvergunning wijzigen ge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27</meta:user-defined>
    <meta:user-defined meta:name="OVERHEIDop.GmbID/DC.identifier">gmb-2023-66227</meta:user-defined>
    <meta:user-defined meta:name="OVERHEIDop.versieInformatie"/>
  </office:meta>
</office:document-meta>
</file>