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breiden van een nutsvoorziening elektra op Raamsteeg 2A 2311PL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482189</text:p>
            <text:p text:style-name="common-al">Datum besluit: 13-02-2023 10:45</text:p>
            <text:p text:style-name="common-al">Locatie: Raamsteeg 2A 2311PL Leiden e.o.</text:p>
            <text:p text:style-name="common-al">Omschrijving: Uitbreiding nutsvoorziening elektra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622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2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2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482189</meta:user-defined>
    <meta:user-defined meta:name="DCTERMS.abstract">Uitbreiding nutsvoorziening elektra</meta:user-defined>
    <dc:language>nl</dc:language>
    <meta:user-defined meta:name="OVERHEIDop.locatietype/OVERHEIDop.gebiedsmarkering">Punt</meta:user-defined>
    <meta:user-defined meta:name="DC.title">Verleende vergunning voor het uitbreiden van een nutsvoorziening elektra op Raamsteeg 2A 2311PL Leiden e.o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225</meta:user-defined>
    <meta:user-defined meta:name="OVERHEIDop.GmbID/DC.identifier">gmb-2023-66225</meta:user-defined>
    <meta:user-defined meta:name="OVERHEIDop.versieInformatie"/>
  </office:meta>
</office:document-meta>
</file>