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kennisgeving besluit op aanvraag beschikking behandelen WABO, Aaltenseweg 72 in Varsseveld d.d. 30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Z2022-00000010 voor de kap van zes eiken, op de locatie Aaltenseweg 72 in Varsseveld.</text:p>
            <text:p text:style-name="common-al">De vergunning is verzonden op 25 januari 2023. Het besluit betreft de volgende activiteiten: </text:p>
            <text:p text:style-name="common-al">- kappen van drie<text:span text:style-name="nadrukvet"/>zomereiken, herplant op de locatie van drie beuken.</text:p>
            <text:p text:style-name="common-al">
            <text:span text:style-name="nadrukvet">Inzage </text:span>
          </text:p>
            <text:p text:style-name="common-al">Het besluit en de bijbehorende stukken liggen ter inzage op het gemeentehuis. </text:p>
            <text:p text:style-name="common-al">
            <text:span text:style-name="nadrukvet">Procedure </text:span>
          </text:p>
            <text:p text:style-name="common-al">U kunt bezwaar maken tegen het besluit. Vermeldt u daarbij het hierboven genoemde zaaknummer. U kunt het bezwaar richten aan team vergunningen Oude IJsselstreek, postbus 42, 7080 AA Gendringen. </text:p>
            <text:p text:style-name="last-al">De termijn voor het indienen van een bezwaar start op 31 januari 2023 en bedraagt 6 weken. Voor meer informatie over de procedure kunt u contact opnemen via <text:a xlink:href="mailto:info@oude-ijsselstreek.nl" xlink:type="simple">info@oude-ijsselstreek.nl</text:a> of telefoonnummer 0315-2922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62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van de kennisgeving besluit op aanvraag beschikking behandelen WABO, Aaltenseweg 72 in Varsseveld d.d. 30-01-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24</meta:user-defined>
    <meta:user-defined meta:name="OVERHEIDop.GmbID/DC.identifier">gmb-2023-66224</meta:user-defined>
    <meta:user-defined meta:name="OVERHEIDop.versieInformatie"/>
  </office:meta>
</office:document-meta>
</file>