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uinhuis aan de Emmikhovenseweg 1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10, 4286 LH, </text:span>een tuinhuis plaatsen (2022-044822); ingekomen op 27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uinhuis aan de Emmikhovenseweg 10 in Alm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22</meta:user-defined>
    <meta:user-defined meta:name="OVERHEIDop.GmbID/DC.identifier">gmb-2023-6622</meta:user-defined>
    <meta:user-defined meta:name="OVERHEIDop.versieInformatie"/>
  </office:meta>
</office:document-meta>
</file>