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Vini Amici van 17-03-2023 tot en met 19-03-2023 aan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kerk:</text:span> het organiseren van het festival Vini Amici </text:p>
            <text:p text:style-name="common-al">Zaaknummer: 0000452384</text:p>
            <text:p text:style-name="common-al">Datum evenement: 17-03-2023 t/m 19-03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384</meta:user-defined>
    <dc:language>nl</dc:language>
    <meta:user-defined meta:name="OVERHEIDop.locatietype/OVERHEIDop.gebiedsmarkering">Adres</meta:user-defined>
    <meta:user-defined meta:name="DC.title">Toestemming voor het organiseren van het festival Vini Amici van 17-03-2023 tot en met 19-03-2023 aan Grote kerk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17</meta:user-defined>
    <meta:user-defined meta:name="OVERHEIDop.GmbID/DC.identifier">gmb-2023-66217</meta:user-defined>
    <meta:user-defined meta:name="OVERHEIDop.versieInformatie"/>
  </office:meta>
</office:document-meta>
</file>