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het vervangen van de goederenlift in de gevel van de Plaza door een tourniqu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e goederenlift in de gevel van de Plaza door een tourniquet. Aanvrager: Schiphol Nederland B.V. Zaaknummer: 117669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21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1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het vervangen van de goederenlift in de gevel van de Plaza door een tourniquet</meta:user-defined>
    <meta:user-defined meta:name="DCTERMS.W3CDTF/DCTERMS.available">2023-02-15</meta:user-defined>
    <meta:user-defined meta:name="DCTERMS.W3CDTF/OVERHEIDop.jaargang">2023</meta:user-defined>
    <meta:user-defined meta:name="OVERHEIDop.publicationIssue">66210</meta:user-defined>
    <meta:user-defined meta:name="OVERHEIDop.GmbID/DC.identifier">gmb-2023-66210</meta:user-defined>
    <meta:user-defined meta:name="OVERHEIDop.versieInformatie"/>
  </office:meta>
</office:document-meta>
</file>