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229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december 2022 met zaaknummer <text:span text:style-name="nadrukvet">M-SLM220390</text:span> voor het slopen van een schuur en verwijderen van asbest op de locatie<text:span text:style-name="nadrukvet"> Zandstraat 229 in Philippine.</text:span></text:p>
            <text:p text:style-name="common-al">De sloopmelding is op 3 januari2023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62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Zandstraat 229 in Philippine</meta:user-defined>
    <meta:user-defined meta:name="DCTERMS.W3CDTF/DCTERMS.available">2023-01-11</meta:user-defined>
    <meta:user-defined meta:name="DCTERMS.W3CDTF/OVERHEIDop.jaargang">2023</meta:user-defined>
    <meta:user-defined meta:name="OVERHEIDop.publicationIssue">6620</meta:user-defined>
    <meta:user-defined meta:name="OVERHEIDop.GmbID/DC.identifier">gmb-2023-6620</meta:user-defined>
    <meta:user-defined meta:name="OVERHEIDop.versieInformatie"/>
  </office:meta>
</office:document-meta>
</file>