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brijderloop op 02-04-2023 op het terrein van AV Hylas aan de Havingha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rt en finish op het terrein van AV Hylas aan de Havinghastraat:</text:span> het organiseren van de jaarlijkse brijderloop </text:p>
            <text:p text:style-name="common-al">Zaaknummer: 0000443722</text:p>
            <text:p text:style-name="common-al">Datum evenement: 02-04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3722</meta:user-defined>
    <dc:language>nl</dc:language>
    <meta:user-defined meta:name="OVERHEIDop.locatietype/OVERHEIDop.gebiedsmarkering">Weg</meta:user-defined>
    <meta:user-defined meta:name="DC.title">Toestemming voor het organiseren van de jaarlijkse brijderloop op 02-04-2023 op het terrein van AV Hylas aan de Havinghastraat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99</meta:user-defined>
    <meta:user-defined meta:name="OVERHEIDop.GmbID/DC.identifier">gmb-2023-66199</meta:user-defined>
    <meta:user-defined meta:name="OVERHEIDop.versieInformatie"/>
  </office:meta>
</office:document-meta>
</file>