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rsken 14, 9247WK Ureterp</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op de locatie De Mersken 14, 9247WK Ureterp. De aanvraag is geregistreerd onder zaaknummer Z2023-00000486. De aanvraag betreft:</text:p>
            <text:p text:style-name="common-al">het aanleggen van een camping met kleinschalige zorg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619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9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9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Mersken 14, 9247WK Ureterp</meta:user-defined>
    <meta:user-defined meta:name="DCTERMS.W3CDTF/DCTERMS.available">2023-02-15</meta:user-defined>
    <meta:user-defined meta:name="DCTERMS.W3CDTF/OVERHEIDop.jaargang">2023</meta:user-defined>
    <meta:user-defined meta:name="OVERHEIDop.publicationIssue">66194</meta:user-defined>
    <meta:user-defined meta:name="OVERHEIDop.GmbID/DC.identifier">gmb-2023-66194</meta:user-defined>
    <meta:user-defined meta:name="OVERHEIDop.versieInformatie"/>
  </office:meta>
</office:document-meta>
</file>