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toertocht de ronde van Noord-Holland op 22-04-2023 op het terrein van ijsbaan De Me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art en finish is op het terrein van ijsbaan De Meent te Alkmaar:</text:span> het organiseren van de toertocht de ronde van Noord-Holland </text:p>
            <text:p text:style-name="common-al">Zaaknummer: 0000436379</text:p>
            <text:p text:style-name="common-al">Datum evenement: 22-04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1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6379</meta:user-defined>
    <dc:language>nl</dc:language>
    <meta:user-defined meta:name="OVERHEIDop.locatietype/OVERHEIDop.gebiedsmarkering">Adres</meta:user-defined>
    <meta:user-defined meta:name="DC.title">Toestemming voor het organiseren van de toertocht de ronde van Noord-Holland op 22-04-2023 op het terrein van ijsbaan De Meent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88</meta:user-defined>
    <meta:user-defined meta:name="OVERHEIDop.GmbID/DC.identifier">gmb-2023-66188</meta:user-defined>
    <meta:user-defined meta:name="OVERHEIDop.versieInformatie"/>
  </office:meta>
</office:document-meta>
</file>