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osterscheldestraa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osterscheldestraat 33.</text:span>
          </text:p>
            <text:p text:style-name="common-al">Datum indiening: 10-2-2023</text:p>
            <text:p text:style-name="common-al">Zaakomschrijving: het vervangen en wijzigen indeling van een kozijn voorgevel</text:p>
            <text:p text:style-name="common-al">Zaaknummer: 7986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1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8683</meta:user-defined>
    <meta:user-defined meta:name="DCTERMS.abstract">het vervangen en wijzigen indeling  van een kozijn voorgevel</meta:user-defined>
    <dc:language>nl</dc:language>
    <meta:user-defined meta:name="OVERHEIDop.locatietype/OVERHEIDop.gebiedsmarkering">Punt</meta:user-defined>
    <meta:user-defined meta:name="DC.title">Aanvraag Omgevingsvergunning, Zierikzee, Oosterscheldestraat 3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85</meta:user-defined>
    <meta:user-defined meta:name="OVERHEIDop.GmbID/DC.identifier">gmb-2023-66185</meta:user-defined>
    <meta:user-defined meta:name="OVERHEIDop.versieInformatie"/>
  </office:meta>
</office:document-meta>
</file>