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Valkenburgerweg 9 i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Oegstgeest – op 9 november 2022 een melding van een handelskwekerij (zaaknummer: 2022-014132). De melding is ingediend voor het veranderen van de handelskwekerij. Het bedrijf is gelegen op de locatie Valkenburgerweg 9 in Oegstgeest. </text:p>
            <text:p text:style-name="common-al">De melding gaat over het plaatsen van twee propaangastanks en het afstoten van een deel van het bedrijf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413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]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618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8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8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4132</meta:user-defined>
    <meta:user-defined meta:name="DCTERMS.abstract">De melding gaat over het plaatsen van twee propaangastanks en het afstoten van een deel van het bedrijf.</meta:user-defined>
    <dc:language>nl</dc:language>
    <meta:user-defined meta:name="OVERHEIDop.locatietype/OVERHEIDop.gebiedsmarkering">Adres</meta:user-defined>
    <meta:user-defined meta:name="DC.title">Ingekomen melding Activiteitenbesluit milieubeheer – Valkenburgerweg 9 in Oegstgeest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181</meta:user-defined>
    <meta:user-defined meta:name="OVERHEIDop.GmbID/DC.identifier">gmb-2023-66181</meta:user-defined>
    <meta:user-defined meta:name="OVERHEIDop.versieInformatie"/>
  </office:meta>
</office:document-meta>
</file>