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Johannes Post 11 | Realiseren erker, dakkapel op voordakvlak en nokverhoging </text:p>
            <text:p text:style-name="common-al">Straussweg 47 | Verbouwen woning</text:p>
            <text:p text:style-name="common-al">Weikamp 56 | Uitbreiden verdieping aa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617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7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2-15</meta:user-defined>
    <meta:user-defined meta:name="DCTERMS.W3CDTF/OVERHEIDop.jaargang">2023</meta:user-defined>
    <meta:user-defined meta:name="OVERHEIDop.publicationIssue">66173</meta:user-defined>
    <meta:user-defined meta:name="OVERHEIDop.GmbID/DC.identifier">gmb-2023-66173</meta:user-defined>
    <meta:user-defined meta:name="OVERHEIDop.versieInformatie"/>
  </office:meta>
</office:document-meta>
</file>