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het plaatsen van zonnepanelen De Wettering 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13 februari 2023de aanvraag ingetrokken voor locatie De Wettering 2 te Zetten. De intrekking is geregistreerd onder zaaknummer HOV-22-2453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616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het plaatsen van zonnepanelen De Wettering 2 te Zet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68</meta:user-defined>
    <meta:user-defined meta:name="OVERHEIDop.GmbID/DC.identifier">gmb-2023-66168</meta:user-defined>
    <meta:user-defined meta:name="OVERHEIDop.versieInformatie"/>
  </office:meta>
</office:document-meta>
</file>