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Middelkoop 35, 4245 TS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421 op het perceel Middelkoop 35, 4245 TS Leerbroek. De vergunning is verleend. Het besluit betreft het plaatsen van dakkapellen en het bouwen van een verdiepingsvloer in de vide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1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421</meta:user-defined>
    <dc:language>nl</dc:language>
    <meta:user-defined meta:name="OVERHEIDop.locatietype/OVERHEIDop.gebiedsmarkering">Punt</meta:user-defined>
    <meta:user-defined meta:name="DC.title">Besluit aanvraag omgevingsvergunning (regulier) Middelkoop 35, 4245 TS Leerbro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67</meta:user-defined>
    <meta:user-defined meta:name="OVERHEIDop.GmbID/DC.identifier">gmb-2023-66167</meta:user-defined>
    <meta:user-defined meta:name="OVERHEIDop.versieInformatie"/>
  </office:meta>
</office:document-meta>
</file>