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lcoholvergunning door Boules Bitesbar aan Noorderkade 10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23CJ108</text:p>
            <text:p text:style-name="common-al">
            <text:span text:style-name="nadrukvet">Ingediende aanvraag voor een alcoholvergunning</text:span>
          </text:p>
            <text:p text:style-name="common-al">Burgemeester en wethouders van Alkmaar maken bekend dat zij de volgende aanvraag voor een alcoholvergunning hebben ontvangen:</text:p>
            <text:p text:style-name="common-al">
            <text:span text:style-name="nadrukvet">Noorderkade 108 Alkmaar</text:span>: alcoholvergunning door Boules Bitesbar Alkmaar  </text:p>
            <text:p text:style-name="common-al">Datum ontvangst: 8 februari 2023.</text:p>
            <text:p text:style-name="common-al">Zaaknummer: 0000465555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 <text:span text:style-name="nadrukondlijn"/>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16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16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5555</meta:user-defined>
    <dc:language>nl</dc:language>
    <meta:user-defined meta:name="OVERHEIDop.locatietype/OVERHEIDop.gebiedsmarkering">Adres</meta:user-defined>
    <meta:user-defined meta:name="DC.title">Aanvraag voor het gebruik van een alcoholvergunning door Boules Bitesbar aan Noorderkade 108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164</meta:user-defined>
    <meta:user-defined meta:name="OVERHEIDop.GmbID/DC.identifier">gmb-2023-66164</meta:user-defined>
    <meta:user-defined meta:name="OVERHEIDop.versieInformatie"/>
  </office:meta>
</office:document-meta>
</file>