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vogelverblijven , Sint Jansgildestraat 82, 7037A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vogelverblijven  op locatie Sint Jansgildestraat 82, 7037AZ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3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febr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616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nt Jansgildestraat 82, 7037AZ Beek</meta:user-defined>
    <dc:language>nl</dc:language>
    <meta:user-defined meta:name="OVERHEIDop.locatietype/OVERHEIDop.gebiedsmarkering">Punt</meta:user-defined>
    <meta:user-defined meta:name="DC.title">Aanvraag vergunning voor het bouwen van vogelverblijven , Sint Jansgildestraat 82, 7037AZ Bee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60</meta:user-defined>
    <meta:user-defined meta:name="OVERHEIDop.GmbID/DC.identifier">gmb-2023-66160</meta:user-defined>
    <meta:user-defined meta:name="OVERHEIDop.versieInformatie"/>
  </office:meta>
</office:document-meta>
</file>