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gemeente Putten een aanvraag ontvangen voor het plaatsen van een erfafscheiding (bouwen) op locatie Harderwijkerstraat 66. De aanvraag is geregistreerd onder zaaknummer W 23/04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61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6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54</meta:user-defined>
    <meta:user-defined meta:name="OVERHEIDop.GmbID/DC.identifier">gmb-2023-66154</meta:user-defined>
    <meta:user-defined meta:name="OVERHEIDop.versieInformatie"/>
  </office:meta>
</office:document-meta>
</file>