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Leidsel, Koetsie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eft de gemeente een melding ontvangen voor activiteiten waarvoor geen vergunningplicht geldt.</text:p>
            <text:p text:style-name="common-al">De melding betreft locatie Leidsel, Koetsier Uden, en is geregistreerd onder zaaknummer 74522-2022 met omschrijving "melding aanleg gesloten bodemenergiesysteem buiten inrichtingen voor 26 woningen (bouwnrs 66 tm 91)".</text:p>
            <text:p text:style-name="common-al">De melding is geaccepteerd op 02-01-2023.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45222022</meta:user-defined>
    <meta:user-defined meta:name="DCTERMS.abstract">melding aanleg gesloten bodemenergiesysteem buiten inrichtingen voor 26 woningen (bouwnrs 66 tm 9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odemenergie, Leidsel, Koetsier U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15</meta:user-defined>
    <meta:user-defined meta:name="OVERHEIDop.GmbID/DC.identifier">gmb-2023-6615</meta:user-defined>
    <meta:user-defined meta:name="OVERHEIDop.versieInformatie"/>
  </office:meta>
</office:document-meta>
</file>