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rom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23 een Omgevingsvergunning verleend voor de aanvraag met zaaknummer HZ_WABO-22-1281 op locatie Oosterom 3 te Volendam. De vergunning is toegekend.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De verleende omgevingsvergunning met alle daarbij behorende stukken ligt met ingang van 8 februari 2023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61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Oosterom 3 te Volendam</meta:user-defined>
    <meta:user-defined meta:name="DCTERMS.W3CDTF/DCTERMS.available">2023-02-15</meta:user-defined>
    <meta:user-defined meta:name="DCTERMS.W3CDTF/OVERHEIDop.jaargang">2023</meta:user-defined>
    <meta:user-defined meta:name="OVERHEIDop.publicationIssue">66149</meta:user-defined>
    <meta:user-defined meta:name="OVERHEIDop.GmbID/DC.identifier">gmb-2023-66149</meta:user-defined>
    <meta:user-defined meta:name="OVERHEIDop.versieInformatie"/>
  </office:meta>
</office:document-meta>
</file>