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egemoetkoming premie aanvullende zorgverzekering Maastricht 2021 e.v. , Gemeente Maastricht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Maastricht, </text:p>
            <text:p text:style-name="al"/>
            <text:p text:style-name="al">gelezen het voorstel d.d. 7 februari 2023, </text:p>
            <text:p text:style-name="al"/>
            <text:p text:style-name="al">besluit vast te stellen de volgende wijziging van de Regeling tegemoetkoming premie aanvullende zorgverzekering gemeente Maastricht 2021 e.v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p text:style-name="al">Regeling tegemoetkoming premie aanvullende zorgverzekering gemeente Maastricht 2021 e.v. </text:p>
            <text:p text:style-name="al"/>
            <text:p text:style-name="al">Artikel 2 wordt als volgt gewijzigd: </text:p>
            <text:list text:style-name="id1-3-2-2-1-5">
              <text:list-item text:style-override="id1-3-2-2-1-5-1">
                <text:number>1.</text:number>
                <text:p text:style-name="al">In artikel 2 lid 1 onder b Regeling wordt in de eerste alinea achter ‘bijstandsnorm’ toegevoegd: ‘exclusief vakantiegeld’.</text:p>
              </text:list-item>
              <text:list-item text:style-override="id1-3-2-2-1-5-2">
                <text:number>2.</text:number>
                <text:p text:style-name="al">In artikel 2 lid 1 onder b Regeling wordt in de tweede alinea achter ‘buiten beschouwing wordt gelaten’ toegevoegd:</text:p>
                <text:p text:style-name="al">‘en wordt uitgegaan van de bijstandsnorm exclusief vakantiegeld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 wijziging treedt in werking met ingang van de dag na publica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wijzigingsbesluit wordt aangehaald als: Besluit tot wijziging van de Regeling tegemoetkoming premie aanvullende zorgverzekering Maastricht 2021 e.v., gemeente Maastricht, 1e wijziging.</text:p>
            <text:p text:style-name="al"/>
            <text:p text:style-name="al">Aldus besloten door: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Maastricht in de college vergadering van 7 febr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1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0-01-01</meta:user-defined>
    <meta:user-defined meta:name="DCTERMS.alternative">Regeling Tegemoetkoming premie aanvullende zorgverzekering Gemeente Maastricht 2021 e.v. </meta:user-defined>
    <dc:language>nl</dc:language>
    <meta:user-defined meta:name="OVERHEIDop.locatietype/OVERHEIDop.gebiedsmarkering">Gemeente</meta:user-defined>
    <meta:user-defined meta:name="DC.title">Regeling Tegemoetkoming premie aanvullende zorgverzekering Gemeente Maastricht 2021 e.v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44</meta:user-defined>
    <meta:user-defined meta:name="OVERHEIDop.betreftRegeling">CVDR647813_2</meta:user-defined>
    <meta:user-defined meta:name="OVERHEIDop.GmbID/DC.identifier">gmb-2023-66144</meta:user-defined>
    <meta:user-defined meta:name="xs:date/OVERHEIDop.startdatum">2023-02-16</meta:user-defined>
    <meta:user-defined meta:name="OVERHEIDop.versieInformatie"/>
  </office:meta>
</office:document-meta>
</file>