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7 te Venray</text:span> - het aanbrengen van gevelreclame (HZ-OMV-2023-0040, ontvangstdatum 8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straat 27 te Venray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40</meta:user-defined>
    <meta:user-defined meta:name="OVERHEIDop.GmbID/DC.identifier">gmb-2023-66140</meta:user-defined>
    <meta:user-defined meta:name="OVERHEIDop.versieInformatie"/>
  </office:meta>
</office:document-meta>
</file>