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kantoorgebouw aan Ellemanstraat 3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 2023-019479, Ellemanstraat 38, het bouwen van een nieuw kantoorgebouw. (ontvangen 06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612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9479</meta:user-defined>
    <dc:language>nl</dc:language>
    <meta:user-defined meta:name="OVERHEIDop.locatietype/OVERHEIDop.gebiedsmarkering">Adres</meta:user-defined>
    <meta:user-defined meta:name="DC.title">Aanvraag vergunning voor het bouwen van een nieuw kantoorgebouw aan Ellemanstraat 38 te Amsterdam-Duivendrec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23</meta:user-defined>
    <meta:user-defined meta:name="OVERHEIDop.GmbID/DC.identifier">gmb-2023-66123</meta:user-defined>
    <meta:user-defined meta:name="OVERHEIDop.versieInformatie"/>
  </office:meta>
</office:document-meta>
</file>