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esluit mobiel breken, Esdoornstraat/Larixplein Waalwijk, 2023-01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is een melding mobiel breken bouw- en sloopafval ontvangen van Sando Puinrecycling B.V. locatie Esdoornstraat/Larixplaan Waalwijk, die niet vergunning plichtig is en waardoor algemene regels zijn vastgesteld. De melding is geregisterd onder zaaknummer 2023-010006. De melding betreft het bewerken van bouw- en sloopafval met een mobiele puinbreker. De puinbreker zal in werking zijn in de periode van week 7 tot en met week 19, voor naar verwachting hoogstens 12 werkdagen.</text:p>
            <text:p text:style-name="common-al"/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
            <text:span text:style-name="nadrukvet">Inzage</text:span>
          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6612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100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vangst melding besluit mobiel breken, Esdoornstraat/Larixplein Waalwijk, 2023-01000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22</meta:user-defined>
    <meta:user-defined meta:name="OVERHEIDop.GmbID/DC.identifier">gmb-2023-66122</meta:user-defined>
    <meta:user-defined meta:name="OVERHEIDop.versieInformatie"/>
  </office:meta>
</office:document-meta>
</file>