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OF Mi Amor, Pastoor Petersstraat 2A 5612LR Eindhoven, Pastoor Petersstraat 2B 561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344-EXP-137135-001</text:p>
            <text:p text:style-name="common-al">Omschrijving: horecabedrijf VOF Mi Amor</text:p>
            <text:p text:style-name="common-al">Adres: Pastoor Petersstraat 2A 5612LR Eindhoven, Pastoor Petersstraat 2B 5612LR Eindhoven</text:p>
            <text:p text:style-name="common-al">Soort aanvraag: APV Exploitatievergunning</text:p>
            <text:p text:style-name="common-al">Besluit: Verleend</text:p>
            <text:p text:style-name="common-al">Besluitdatum: 13-02-2023</text:p>
            <text:p text:style-name="common-al">Heeft u direct belang bij deze beslissing? Dan kunt u binnen zes weken, na 1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11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44-EXP-137135-001</meta:user-defined>
    <meta:user-defined meta:name="DCTERMS.abstract">horecabedrijf VOF Mi Am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VOF Mi Amor, Pastoor Petersstraat 2A 5612LR Eindhoven, Pastoor Petersstraat 2B 5612LR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18</meta:user-defined>
    <meta:user-defined meta:name="OVERHEIDop.GmbID/DC.identifier">gmb-2023-66118</meta:user-defined>
    <meta:user-defined meta:name="OVERHEIDop.versieInformatie"/>
  </office:meta>
</office:document-meta>
</file>