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te Maastricht. Kennisgeving nieuwe aanvraag omgevingsvergunning, het bouwen van een plantenkas in de tuin van Buurttuinderij Hof van 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01WB</text:p>
            <text:p text:style-name="common-al">
            <text:span text:style-name="nadrukvet">Rijksweg te Maastricht</text:span>
          </text:p>
            <text:p text:style-name="common-al">
            <text:span text:style-name="nadrukvet">het bouwen van een plantenkas in de tuin van Buurttuinderij Hof van Heer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1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te Maastricht. Kennisgeving nieuwe aanvraag omgevingsvergunning, het bouwen van een plantenkas in de tuin van Buurttuinderij Hof van H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14</meta:user-defined>
    <meta:user-defined meta:name="OVERHEIDop.GmbID/DC.identifier">gmb-2023-66114</meta:user-defined>
    <meta:user-defined meta:name="OVERHEIDop.versieInformatie"/>
  </office:meta>
</office:document-meta>
</file>