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lustaak WerkSaam inzake uitvoering uitbetaling en invordering studietoeslag </text:p>
      <text:section text:name="regeling_id1-3-2" text:style-name="regeling">
        <text:section text:name="aanhef_id1-3-2-1" text:style-name="aanhef">
          <text:section text:name="preambule_id1-3-2-1-1" text:style-name="preambule">
            <text:p text:style-name="al"/>
            <text:p text:style-name="al">Zaaknummer: 1992832</text:p>
            <text:p text:style-name="al"/>
            <text:p text:style-name="al">Burgemeester en wethouders van de gemeente Hoorn;</text:p>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text:p>
              </text:list-item>
              <text:list-item text:style-override="id1-3-2-1-1-6-3">
                <text:number>•</text:number>
                <text:p text:style-name="al">artikel 6 van de gemeenschappelijke regeling WerkSaam Westfriesland;</text:p>
              </text:list-item>
            </text:list>
            <text:p text:style-name="al"/>
            <text:p text:style-name="al">Overwegende dat:</text:p>
            <text:list text:style-name="id1-3-2-1-1-9">
              <text:list-item text:style-override="id1-3-2-1-1-9-1">
                <text:number>•</text:number>
                <text:p text:style-name="al">het college aan het dagelijks bestuur van WerkSaam Westfriesland heeft opgedragen de uitvoering van de volgende plustaak: </text:p>
              </text:list-item>
              <text:list-item text:style-override="id1-3-2-1-1-9-2">
                <text:number>•</text:number>
                <text:p text:style-name="al">het met toepassing van artikel 36b Participatiewet en paragraaf 6.4 Participatiewet het uitbetalen en invorderen van de studietoeslag;</text:p>
              </text:list-item>
              <text:list-item text:style-override="id1-3-2-1-1-9-3">
                <text:number>•</text:number>
                <text:p text:style-name="al">partijen met betrekking tot deze plustaak een overeenkomst hebben gesloten en ter uitvoering hiervan tot dit mandaatbesluit wordt besloten;</text:p>
              </text:list-item>
              <text:list-item text:style-override="id1-3-2-1-1-9-4">
                <text:number>•</text:number>
                <text:p text:style-name="al">het algemeen bestuur van WerkSaam Westfriesland heeft ingestemd met deze mandaatverlening;</text:p>
              </text:list-item>
            </text:list>
            <text:p text:style-name="al"/>
            <text:p text:style-name="al">Besluit: </text:p>
            <text:p text:style-name="al">- vast te stellen het volgende:</text:p>
            <text:p text:style-name="al"/>
            <text:p text:style-name="al">Mandaatbesluit plustaak Uitvoering uitbetaling en invordering studietoesla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Dagelijks bestuur: het dagelijks bestuur van WerkSaam Westfriesland;</text:p>
              </text:list-item>
              <text:list-item text:style-override="id1-3-2-2-2-3-3">
                <text:number>c.</text:number>
                <text:p text:style-name="al">Plustaak: het met toepassing van artikel 36b Participatiewet en paragraaf 6.4 Participatiewet uitvoeren van de uitbetalingen en het invorderen van de studietoeslag;</text:p>
              </text:list-item>
            </text:list>
            <text:p text:style-name="al"/>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Het college verleent aan het dagelijks bestuur het mandaat om namens hem alle besluiten te nemen en (rechts)handelingen te verrichten die nodig zijn om een goede invulling te geven aan zijn taak met betrekking tot de plustaak.</text:p>
              </text:list-item>
              <text:list-item text:style-override="id1-3-2-2-3-2-2">
                <text:number>2.</text:number>
                <text:p text:style-name="al">Het dagelijks bestuur kan de bevoegdheid, genoemd in het eerste lid, in ondermandaat opdragen aan personen die onder haar verantwoordelijkheid werkzaam zijn.</text:p>
              </text:list-item>
              <text:list-item text:style-override="id1-3-2-2-3-2-3">
                <text:number>3.</text:number>
                <text:p text:style-name="al">Het tweede lid is niet van toepassing indien het een besluit betreft waarmee beleid wordt vastgesteld dan wel anderszins bevoegdheden betreft waarvoor ingevolge de Algemene wet bestuursrecht of in enig ander wettelijk voorschrift is bepaald dat ondermandaat niet kan worden verleend.</text:p>
              </text:list-item>
            </text:list>
            <text:p text:style-name="al"/>
          </text:section>
          <text:section text:name="artikel_id1-3-2-2-4" text:style-name="artikel">
            <text:p text:style-name="artikel_kop_titel"><text:span text:style-name="artikel_kop_label">Artikel</text:span> <text:span text:style-name="artikel_kop_nr">3</text:span> Grenzen aan het mandaat</text:p>
            <text:p text:style-name="al">Het dagelijks bestuur is niet bevoegd om in mandaat te besluiten indien:</text:p>
            <text:list text:style-name="id1-3-2-2-4-3">
              <text:list-item text:style-override="id1-3-2-2-4-3-1">
                <text:number>a.</text:number>
                <text:p text:style-name="al">het besluit een groot financieel risico met zich brengt;</text:p>
              </text:list-item>
              <text:list-item text:style-override="id1-3-2-2-4-3-2">
                <text:number>b.</text:number>
                <text:p text:style-name="al">het dagelijks bestuur dan wel een lid hiervan heeft aangegeven dat hij het voorstel aan het college wenst voor te leggen;</text:p>
              </text:list-item>
              <text:list-item text:style-override="id1-3-2-2-4-3-3">
                <text:number>c.</text:number>
                <text:p text:style-name="al">het college heeft aangegeven zelf te willen besluiten;</text:p>
              </text:list-item>
              <text:list-item text:style-override="id1-3-2-2-4-3-4">
                <text:number>d.</text:number>
                <text:p text:style-name="al">aan het besluit mogelijkerwijs politieke consequenties zijn verbonden dan wel dat dit precedentwerking tot gevolg kan hebben.</text:p>
              </text:list-item>
            </text:list>
            <text:p text:style-name="al"/>
          </text:section>
          <text:section text:name="artikel_id1-3-2-2-5" text:style-name="artikel">
            <text:p text:style-name="artikel_kop_titel"><text:span text:style-name="artikel_kop_label">Artikel</text:span> <text:span text:style-name="artikel_kop_nr">4</text:span> Reikwijdte van het mandaat</text:p>
            <text:p text:style-name="al">Het college verleent mandaat, hieronder wordt verstaan:</text:p>
            <text:list text:style-name="id1-3-2-2-5-3">
              <text:list-item text:style-override="id1-3-2-2-5-3-1">
                <text:number>a.</text:number>
                <text:p text:style-name="al">het voeren van correspondentie van uitvoerende en/of informatieve aard;</text:p>
              </text:list-item>
              <text:list-item text:style-override="id1-3-2-2-5-3-2">
                <text:number>b.</text:number>
                <text:p text:style-name="al">verlenen van uitstel, aanmanen, invorderen bij dwangbevel, het leggen van beslag;</text:p>
              </text:list-item>
              <text:list-item text:style-override="id1-3-2-2-5-3-3">
                <text:number>c.</text:number>
                <text:p text:style-name="al">voeren van overige correspondentie, die te maken heeft met de opgedragen plustaak;</text:p>
              </text:list-item>
              <text:list-item text:style-override="id1-3-2-2-5-3-4">
                <text:number>d.</text:number>
                <text:p text:style-name="al">en alle andere besluiten die genomen moeten worden en alle andere handelingen die verricht moeten worden voor de uitvoering van de plustaak.</text:p>
              </text:list-item>
            </text:list>
            <text:p text:style-name="al"/>
          </text:section>
          <text:section text:name="artikel_id1-3-2-2-6" text:style-name="artikel">
            <text:p text:style-name="artikel_kop_titel"><text:span text:style-name="artikel_kop_label">Artikel</text:span> <text:span text:style-name="artikel_kop_nr">5</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Het dagelijks bestuur stelt het college in kennis van in mandaat genomen besluiten waarvan hij moet aannemen dat kennisgeving van belang is.</text:p>
              </text:list-item>
              <text:list-item text:style-override="id1-3-2-2-7-2-2">
                <text:number>2.</text:number>
                <text:p text:style-name="al">Het college kan zich door het dagelijks bestuur laten informeren over in mandaat genomen besluit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stukken in mandaat genomen worden als volgend ondertekend:</text:p>
              </text:list-item>
            </text:list>
            <text:p text:style-name="al"/>
            <text:p text:style-name="al">Hoogachtend,</text:p>
            <text:p text:style-name="al">namens burgemeester en wethouders van de gemeente Hoorn,</text:p>
            <text:p text:style-name="al">het dagelijks bestuur van WerkSaam Westfriesland,</text:p>
            <text:p text:style-name="al"/>
            <text:p text:style-name="al">de voorzitter, de directeur,</text:p>
            <text:p text:style-name="al">[handtekening] [handtekening]</text:p>
            <text:p text:style-name="al"/>
            <text:list text:style-name="id1-3-2-2-8-11">
              <text:list-item text:style-override="id1-3-2-2-8-11-1">
                <text:number>2.</text:number>
                <text:p text:style-name="al">Ingeval van uitoefening van onder mandaat worden uitgaande stukken overeenkomstig het hiervoor bepaalde ondertekend, met dien verstande dat de naam en de functienaam van de gemandateerde medewerker in de plaats van het dagelijks bestuur wordt geplaatst, zodat als volgt wordt ondertekend:</text:p>
              </text:list-item>
            </text:list>
            <text:p text:style-name="al"/>
            <text:p text:style-name="al">Hoogachtend,</text:p>
            <text:p text:style-name="al">namens burgemeester en wethouders van de gemeente Hoorn,</text:p>
            <text:p text:style-name="al">[naam van de medewerker], [functienaam]</text:p>
            <text:p text:style-name="al"/>
            <text:p text:style-name="al">(deze brief is in een geautomatiseerd proces vervaardigd en daarom niet ondertek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mandaatbesluit treedt in werking met ingang van ingangsdatum van de overeenkomst. Het mandaat is onlosmakelijk verbonden aan deze overeenkomst en komt bij het einde van de overeenkomst automatisch te vervallen. </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plustaak Uitbetaling en invordering studietoeslag.</text:p>
            <text:p text:style-name="al"/>
            <text:p text:style-name="al">Aldus vastgesteld door burgemeester en wethouders van de gemeente Hoorn op 2 november 2022</text:p>
            <text:p text:style-name="al"/>
            <text:p text:style-name="al">De burgemeester en wethouders van Hoorn</text:p>
            <text:p text:style-name="al"/>
            <text:p text:style-name="al"/>
            <text:p text:style-name="al">De secretaris,                                                           de burger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1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 van de Gemeentewet]|[1.0:c:BWBR0005416&amp;artikel=1&amp;g=2023-01-01</meta:user-defined>
    <meta:user-defined meta:name="DC.source">https://lokaleregelgeving.overheid.nl/CVDR385771/1</meta:user-defined>
    <meta:user-defined meta:name="OVERHEIDop.referentienummer">1992832</meta:user-defined>
    <meta:user-defined meta:name="DCTERMS.alternative">Mandaatbesluit plustaak WerkSaam inzake uitvoering uitbetaling en invordering studietoeslag</meta:user-defined>
    <dc:language>nl</dc:language>
    <meta:user-defined meta:name="OVERHEIDop.locatietype/OVERHEIDop.gebiedsmarkering">Gemeente</meta:user-defined>
    <meta:user-defined meta:name="DC.title">Mandaatbesluit plustaak WerkSaam inzake uitvoering uitbetaling en invordering studietoeslag</meta:user-defined>
    <meta:user-defined meta:name="DCTERMS.W3CDTF/DCTERMS.available">2023-02-15</meta:user-defined>
    <meta:user-defined meta:name="DCTERMS.W3CDTF/OVERHEIDop.jaargang">2023</meta:user-defined>
    <meta:user-defined meta:name="OVERHEIDop.publicationIssue">66108</meta:user-defined>
    <meta:user-defined meta:name="OVERHEIDop.betreftRegeling">CVDR692342_1</meta:user-defined>
    <meta:user-defined meta:name="OVERHEIDop.GmbID/DC.identifier">gmb-2023-66108</meta:user-defined>
    <meta:user-defined meta:name="xs:date/OVERHEIDop.startdatum">2023-02-16</meta:user-defined>
    <meta:user-defined meta:name="OVERHEIDop.versieInformatie"/>
  </office:meta>
</office:document-meta>
</file>