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Diepenheim, herziening Kerkegaarden 1". </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raad van de gemeente Hof van Twente het bestemmingsplan "Diepenheim, herziening Kerkegaarden 1" ongewijzigd vastgesteld.</text:p>
            <text:p text:style-name="common-al">Op de locatie Kerkegaarden 1 Diepenheim staat een voormalig schoolgebouw. Plan is het gebied te herontwikkelen door het schoolgebouw te slopen om vervolgens 7 starterswoningen te kunnen realiseren. De voorgenomen ontwikkeling past niet binnen het geldende bestemmingsplan ‘Diepenheim’ waardoor een herziening daarvan noodzakelijk is. Dit bestemmingsplan voorziet hierin. Aangetoond wordt dat de gewenste ontwikkeling vanuit ruimtelijk en planologisch oogpunt verantwoord is.</text:p>
            <text:p text:style-name="common-al">Het vastgestelde plan ligt van 16 februari 2023 tot en met 29 maart 2023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DPxKerkegaarden1-VS10" xlink:type="simple">https://www.ruimtelijkeplannen.nl/?planidn=NL.IMRO.1735.DPxKerkegaarden1-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5 februari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61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DPxKerkegaarden1-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Diepenheim, herziening Kerkegaarden 1".</meta:user-defined>
    <meta:user-defined meta:name="DCTERMS.W3CDTF/DCTERMS.available">2023-02-15</meta:user-defined>
    <meta:user-defined meta:name="DCTERMS.W3CDTF/OVERHEIDop.jaargang">2023</meta:user-defined>
    <meta:user-defined meta:name="OVERHEIDop.publicationIssue">66102</meta:user-defined>
    <meta:user-defined meta:name="OVERHEIDop.GmbID/DC.identifier">gmb-2023-66102</meta:user-defined>
    <meta:user-defined meta:name="OVERHEIDop.versieInformatie"/>
  </office:meta>
</office:document-meta>
</file>