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oorsestraat 55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besloten om de beslistermijn voor de aanvraag met zaaknummer Z/22/025265 voor een omgevingsvergunning voor het realiseren van een post punt op de locatie Goorsestraat 55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609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09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Goorsestraat 55 te Haaksberg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091</meta:user-defined>
    <meta:user-defined meta:name="OVERHEIDop.GmbID/DC.identifier">gmb-2023-66091</meta:user-defined>
    <meta:user-defined meta:name="OVERHEIDop.versieInformatie"/>
  </office:meta>
</office:document-meta>
</file>