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2 berken ivm aanleg toekomstige parkeerplaatsen aan de Pirk 53, 8171CA Vaassen (7173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kappen 2 berken ivm aanleg toekomstige parkeerplaatsen aan de Pirk 53, 8171CA Vaassen. </text:p>
            <text:p text:style-name="common-al">Datum aanvraag:  10-02-2023</text:p>
            <text:p text:style-name="common-al">Zaaknummer : 71736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608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8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8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1898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kappen 2 berken ivm aanleg toekomstige parkeerplaatsen aan de Pirk 53, 8171CA Vaassen (717369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085</meta:user-defined>
    <meta:user-defined meta:name="OVERHEIDop.GmbID/DC.identifier">gmb-2023-66085</meta:user-defined>
    <meta:user-defined meta:name="OVERHEIDop.versieInformatie"/>
  </office:meta>
</office:document-meta>
</file>