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nkeerdlaan 31, 7261JW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384238 voor het verplaatsen van een inrit op locatie Enkeerdlaan 31, 7261JW Ruurlo. De vergunning is verleend. Het besluit betreft de volgende activiteit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nkeerdlaan 31, 7261JW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nkeerdlaan 31, 7261JW Ruurlo</meta:user-defined>
    <meta:user-defined meta:name="DCTERMS.W3CDTF/DCTERMS.available">2023-01-11</meta:user-defined>
    <meta:user-defined meta:name="DCTERMS.W3CDTF/OVERHEIDop.jaargang">2023</meta:user-defined>
    <meta:user-defined meta:name="OVERHEIDop.publicationIssue">6608</meta:user-defined>
    <meta:user-defined meta:name="OVERHEIDop.GmbID/DC.identifier">gmb-2023-6608</meta:user-defined>
    <meta:user-defined meta:name="OVERHEIDop.versieInformatie"/>
  </office:meta>
</office:document-meta>
</file>