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ster Geertswei 6 te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3 een besluit genomen op de aanvraag met zaaknummer OV-2022-6057 voor een omgevingsvergunning op de locatie Meester Geertswei 6 te Wijnjewoude. De vergunning is verleend. Het besluit betreft:</text:p>
            <text:p text:style-name="common-al">tijdelijke afwijking bestemmingspla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januari 2023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4 januari 2023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660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ester Geertswei 6 te Wijnjewoude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07</meta:user-defined>
    <meta:user-defined meta:name="OVERHEIDop.GmbID/DC.identifier">gmb-2023-6607</meta:user-defined>
    <meta:user-defined meta:name="OVERHEIDop.versieInformatie"/>
  </office:meta>
</office:document-meta>
</file>