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gedeeltelijk herbouwen en vergroten van een kantoorpand, Fuutweg 13, 7442CL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23 besloten om de beslistermijn voor de aanvraag met zaaknummer Z2022-00000290 voor het gedeeltelijk herbouwen en vergroten van een kantoorpand op de locatie Fuutweg 13, 7442CL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60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Fuutweg 13, 7442CL Nijverdal</meta:user-defined>
    <dc:language>nl</dc:language>
    <meta:user-defined meta:name="OVERHEIDop.locatietype/OVERHEIDop.gebiedsmarkering">Punt</meta:user-defined>
    <meta:user-defined meta:name="DC.title">Kennisgeving verlenging beslistermijn het gedeeltelijk herbouwen en vergroten van een kantoorpand, Fuutweg 13, 7442CL Nijverda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63</meta:user-defined>
    <meta:user-defined meta:name="OVERHEIDop.GmbID/DC.identifier">gmb-2023-66063</meta:user-defined>
    <meta:user-defined meta:name="OVERHEIDop.versieInformatie"/>
  </office:meta>
</office:document-meta>
</file>