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eester Mein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eester Meinenweg 22, zaaknummer Z2022-00000227</text:p>
            <text:p text:style-name="common-al">Voor: het plaatsen van zonnepanelen in veldopstel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0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eester Meinenweg 2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61</meta:user-defined>
    <meta:user-defined meta:name="OVERHEIDop.GmbID/DC.identifier">gmb-2023-66061</meta:user-defined>
    <meta:user-defined meta:name="OVERHEIDop.versieInformatie"/>
  </office:meta>
</office:document-meta>
</file>