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urgondië 82, 6343D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Bourgondië 82, 6343DE Klimmen: realiseren van een uitbreiding aan de achtergevel en aan de linkerzijgevel en het realiseren van constructieve doorbraken (zaaknummer 2022-045056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0 februari 2023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606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urgondië 82, 6343DE Klimmen</meta:user-defined>
    <dc:language>nl</dc:language>
    <meta:user-defined meta:name="OVERHEIDop.locatietype/OVERHEIDop.gebiedsmarkering">Punt</meta:user-defined>
    <meta:user-defined meta:name="DC.title">Kennisgeving besluit op aanvraag omgevingsvergunning Bourgondië 82, 6343DE Klimm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60</meta:user-defined>
    <meta:user-defined meta:name="OVERHEIDop.GmbID/DC.identifier">gmb-2023-66060</meta:user-defined>
    <meta:user-defined meta:name="OVERHEIDop.versieInformatie"/>
  </office:meta>
</office:document-meta>
</file>