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ende vergunning Alcoholwet, De Korten Bruggert 7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lcoholvergunning (paracommercieel met voorwaarden)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, de Korten Bruggert 7, Dorpshuis Teratina (29-12-2022 ref. 2022-036724) </text:span>
            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zwaar (beroep)</text:span>
          </text:p>
            <text:p text:style-name="common-al"/>
            <text:p text:style-name="common-al">Het is mogelijk om binnen 6 weken na bekendmaking van het besluit daartegen een gemotiveerd beroepschrift in te dienen bij het Team Bestuursrecht van de Rechtbank Zeeland-West-Brabant, Postbus 90006, 4800 RA Breda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 </text:p>
            <text:p text:style-name="common-al"/>
            <text:p text:style-name="common-al">Ons besluit blijft geldig totdat een besluit is genomen op uw beroepschrift. Is het voor u belangrijk dat de uitvoering van ons besluit direct wordt tegengehouden? Dan kunt u ook een voorlopige voorziening vragen aan de rechter. Dit kan alleen als u ook een beroepschrift heeft ingediend bij de Rechtbank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0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Verleende vergunning Alcoholwet, De Korten Bruggert 7 in Eeth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06</meta:user-defined>
    <meta:user-defined meta:name="OVERHEIDop.GmbID/DC.identifier">gmb-2023-6606</meta:user-defined>
    <meta:user-defined meta:name="OVERHEIDop.versieInformatie"/>
  </office:meta>
</office:document-meta>
</file>