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erscheldetunnel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februari 2023 een aanvraag omgevingsvergunning met zaaknummer <text:span text:style-name="nadrukvet">W-AOV230057</text:span> hebben ontvangen voor het tijdelijk plaatsen van een schottenkeet op de locatie <text:span text:style-name="nadrukvet">Westerscheldetunnelweg 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605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Westerscheldetunnelweg 1 in Hoe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56</meta:user-defined>
    <meta:user-defined meta:name="OVERHEIDop.GmbID/DC.identifier">gmb-2023-66056</meta:user-defined>
    <meta:user-defined meta:name="OVERHEIDop.versieInformatie"/>
  </office:meta>
</office:document-meta>
</file>