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woning aan de voorzijde aan Kempenland 38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empenland 38, 5171 HC Kaatsheuvel </text:span>uitbreiden van de woning aan de voorzijde (20221480 verzonden 09-02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605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5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5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80 </meta:user-defined>
    <dc:language>nl</dc:language>
    <meta:user-defined meta:name="OVERHEIDop.locatietype/OVERHEIDop.gebiedsmarkering">Adres</meta:user-defined>
    <meta:user-defined meta:name="DC.title">Toestemming voor het uitbreiden van de woning aan de voorzijde aan Kempenland 38 te Kaatsheuvel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052</meta:user-defined>
    <meta:user-defined meta:name="OVERHEIDop.GmbID/DC.identifier">gmb-2023-66052</meta:user-defined>
    <meta:user-defined meta:name="OVERHEIDop.versieInformatie"/>
  </office:meta>
</office:document-meta>
</file>