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de gevels, Vrugteveensweg 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februari 2023 besloten om de beslistermijn voor de aanvraag met zaaknummer Z2022-00000343 voor het wijzigen van de gevels op de locatie Vrugteveensweg 2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604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4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Vrugteveensweg 2 te Hellendoorn</meta:user-defined>
    <dc:language>nl</dc:language>
    <meta:user-defined meta:name="OVERHEIDop.locatietype/OVERHEIDop.gebiedsmarkering">Punt</meta:user-defined>
    <meta:user-defined meta:name="DC.title">Kennisgeving verlenging beslistermijn het wijzigen van de gevels, Vrugteveensweg 2 te Hellendoor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49</meta:user-defined>
    <meta:user-defined meta:name="OVERHEIDop.GmbID/DC.identifier">gmb-2023-66049</meta:user-defined>
    <meta:user-defined meta:name="OVERHEIDop.versieInformatie"/>
  </office:meta>
</office:document-meta>
</file>