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noveren en uitbreiden van de woning op de eerste en zolder verdieping, Kerklaan 3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het adres Kerklaan 37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renoveren en uitbreiden van de woning op de eerste en zolder verdieping. De gemeente heeft op 9 febr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3 dec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23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6604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4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renoveren en uitbreiden van de woning op de eerste en zolder verdieping, Kerklaan 37 in Vinkeve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45</meta:user-defined>
    <meta:user-defined meta:name="OVERHEIDop.GmbID/DC.identifier">gmb-2023-66045</meta:user-defined>
    <meta:user-defined meta:name="OVERHEIDop.versieInformatie"/>
  </office:meta>
</office:document-meta>
</file>