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5146 Dollardpad- Kavel 2 (sectie AB nr 2634) te Tilburg, kappen van 4 bomen, verzonden 13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5146 - B - Dollardpad- Kavel 2 (sectie AB nr 263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04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4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4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5146 Dollardpad- Kavel 2 (sectie AB nr 2634) te Tilburg, kappen van 4 bomen, verzonden 13 februari 2023.</meta:user-defined>
    <meta:user-defined meta:name="DCTERMS.W3CDTF/DCTERMS.available">2023-02-15</meta:user-defined>
    <meta:user-defined meta:name="DCTERMS.W3CDTF/OVERHEIDop.jaargang">2023</meta:user-defined>
    <meta:user-defined meta:name="OVERHEIDop.externeBijlage">Kappen van 4 bomen|exb-2023-7374</meta:user-defined>
    <meta:user-defined meta:name="OVERHEIDop.publicationIssue">66043</meta:user-defined>
    <meta:user-defined meta:name="OVERHEIDop.GmbID/DC.identifier">gmb-2023-66043</meta:user-defined>
    <meta:user-defined meta:name="OVERHEIDop.versieInformatie"/>
  </office:meta>
</office:document-meta>
</file>