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en het aanleggen van een in-uitrit aan Akkerstraat 3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kkerstraat 33, 5171VA Kaatsheuvel</text:span> bouwen van een bijgebouw en het aanleggen van een in-uitrit (20221530 verzonden 08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530 </meta:user-defined>
    <dc:language>nl</dc:language>
    <meta:user-defined meta:name="OVERHEIDop.locatietype/OVERHEIDop.gebiedsmarkering">Adres</meta:user-defined>
    <meta:user-defined meta:name="DC.title">Toestemming voor het bouwen van een bijgebouw en het aanleggen van een in-uitrit aan Akkerstraat 33 te Kaats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42</meta:user-defined>
    <meta:user-defined meta:name="OVERHEIDop.GmbID/DC.identifier">gmb-2023-66042</meta:user-defined>
    <meta:user-defined meta:name="OVERHEIDop.versieInformatie"/>
  </office:meta>
</office:document-meta>
</file>